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 style:list-style-name="L1">
      <style:text-properties fo:font-size="20pt" style:font-size-asian="20pt" style:font-size-complex="20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KONKURS</text:p>
      <text:p text:style-name="P3">EDYCJA NR 4</text:p>
      <text:p text:style-name="P1">Zapraszamy uczniów Państwa szkoły do udziału w konkursie plastycznym:</text:p>
      <text:p text:style-name="P1"/>
      <text:p text:style-name="P2">,,WYMYŚL WZÓR ZDOBĄDŹ NAGRODĘ”</text:p>
      <text:p text:style-name="P1">ZASADY:</text:p>
      <text:p text:style-name="P1"/>
      <text:list xml:id="list3989076173480083010" text:style-name="L1">
        <text:list-item>
          <text:p text:style-name="P5">Pomaluj bombkę, której wzór znajduje się na odwrocie. Metoda dowolna.</text:p>
        </text:list-item>
        <text:list-item>
          <text:p text:style-name="P5">Podczas wycieczki do fabryki wrzuć rysunek do urny.</text:p>
        </text:list-item>
        <text:list-item>
          <text:p text:style-name="P5">Każda praca bierze udział w losowaniu cennych nagród. Dodatkowo doświadczony personel z działu dekoracji wybierze najładniejszy wzór, który także zostanie nagrodzony.</text:p>
        </text:list-item>
        <text:list-item>
          <text:p text:style-name="P5">Losowanie nagród odbędzie się w lutym 2019 roku.</text:p>
          <text:p text:style-name="P5"><text:s text:c="28"/></text:p>
          <text:p text:style-name="P5"><text:s text:c="28"/>POWODZENIA!!!</text:p>
          <text:p text:style-name="P5"><text:s text:c="30"/></text:p>
        </text:list-item>
      </text:list>
      <text:p text:style-name="P1"/>
      <text:list xml:id="list41338810" text:continue-numbering="true" text:style-name="L1">
        <text:list-header>
          <text:p text:style-name="P4"><text:span text:style-name="T1"><text:s/></text:span><text:span text:style-name="T2">„Wyrażam zgodę na przetwarzanie moich danych osobowych niezbędnych</text:span></text:p>
          <text:p text:style-name="P7">do ogłoszenia wyników konkursu na stronie internetowej.(zgodnie z Ustawą</text:p>
          <text:p text:style-name="P7">z dnia 29.08.1997 roku o Ochronie Danych Osobowych; tekst jednolity: Dz.U.</text:p>
          <text:p text:style-name="P7">Z 2002r. Nr 101, poz. 926 zezm.)”</text:p>
          <text:p text:style-name="P6"><text:s text:c="2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G</meta:initial-creator>
    <meta:creation-date>2015-07-27T20:38:17.99</meta:creation-date>
    <dc:date>2018-07-05T21:14:20.59</dc:date>
    <dc:creator>Jakub Grubiński</dc:creator>
    <meta:editing-duration>PT1H56M57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06" meta:character-count="838"/>
  </office:meta>
</office:document-meta>
</file>